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jaarmarkt op 30 juli aan de Sniederslaan en de Markt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de jaarmarkt op 30 juli aan de Sniederslaan en de Markt in Bladel. Het kenmerk van de gemeente voor deze zaak is ZBLA2023-000314.</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032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2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2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314</meta:user-defined>
    <meta:user-defined meta:name="DCTERMS.abstract">organiseren van de jaarmarkt op 30 juli</meta:user-defined>
    <dc:language>nl</dc:language>
    <meta:user-defined meta:name="OVERHEIDop.locatietype/OVERHEIDop.gebiedsmarkering">Punt</meta:user-defined>
    <meta:user-defined meta:name="DC.title">Aanvraag vergunning voor het organiseren van de jaarmarkt op 30 juli aan de Sniederslaan en de Markt in Bladel</meta:user-defined>
    <meta:user-defined meta:name="DCTERMS.W3CDTF/DCTERMS.available">2023-06-14</meta:user-defined>
    <meta:user-defined meta:name="DCTERMS.W3CDTF/OVERHEIDop.jaargang">2023</meta:user-defined>
    <meta:user-defined meta:name="OVERHEIDop.publicationIssue">260324</meta:user-defined>
    <meta:user-defined meta:name="OVERHEIDop.GmbID/DC.identifier">gmb-2023-260324</meta:user-defined>
    <meta:user-defined meta:name="OVERHEIDop.versieInformatie"/>
  </office:meta>
</office:document-meta>
</file>