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appenweg 2 i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is een melding ontvangen waarvoor geen vergunningsplicht geldt voor de locatie Tappenweg 2 in Etten. De melding is geregistreerd onder zaaknummer Z2023-00673. De melding betreft:</text:p>
            <text:p text:style-name="common-al">-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6032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appenweg 2 in Etten</meta:user-defined>
    <dc:language>nl</dc:language>
    <meta:user-defined meta:name="OVERHEIDop.locatietype/OVERHEIDop.gebiedsmarkering">Punt</meta:user-defined>
    <meta:user-defined meta:name="DC.title">Kennisgeving ontvangst melding, Tappenweg 2 in Et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22</meta:user-defined>
    <meta:user-defined meta:name="OVERHEIDop.GmbID/DC.identifier">gmb-2023-260322</meta:user-defined>
    <meta:user-defined meta:name="OVERHEIDop.versieInformatie"/>
  </office:meta>
</office:document-meta>
</file>