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nieuwbouw van een woning aan Lievingerveld kavel 149 te Bei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een woning aan Lievingerveld kavel 149 te Beilen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3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de nieuwbouw van een woning aan Lievingerveld kavel 149 te Bei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21</meta:user-defined>
    <meta:user-defined meta:name="OVERHEIDop.GmbID/DC.identifier">gmb-2023-260321</meta:user-defined>
    <meta:user-defined meta:name="OVERHEIDop.versieInformatie"/>
  </office:meta>
</office:document-meta>
</file>