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edstrijd Urk - Katwijk bij SV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Wedstrijd Urk Katwijk</text:p>
            <text:p text:style-name="common-al">Periode en locatie: 12 januari 2023 bij SV Urk</text:p>
            <text:p text:style-name="common-al">Datum verzending: 5 januar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03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Toestemming voor een wedstrijd Urk - Katwijk bij SV Urk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32</meta:user-defined>
    <meta:user-defined meta:name="OVERHEIDop.GmbID/DC.identifier">gmb-2023-26032</meta:user-defined>
    <meta:user-defined meta:name="OVERHEIDop.versieInformatie"/>
  </office:meta>
</office:document-meta>
</file>