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indejaarsfeest 2023 t.b.v. de basisschool, Schoolstraat 17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uni 2023 een besluit genomen op de aanvraag met zaaknummer APV-2023-164 voor het houden van een eindejaarsfeestd.d. 30 juni 2023 op het schoolplein van de basisschool Schoolstraat 17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031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1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1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indejaarsfeest 2023 t.b.v. de basisschool, Schoolstraat 17 in Hulsberg</meta:user-defined>
    <meta:user-defined meta:name="DCTERMS.W3CDTF/DCTERMS.available">2023-06-14</meta:user-defined>
    <meta:user-defined meta:name="DCTERMS.W3CDTF/OVERHEIDop.jaargang">2023</meta:user-defined>
    <meta:user-defined meta:name="OVERHEIDop.publicationIssue">260315</meta:user-defined>
    <meta:user-defined meta:name="OVERHEIDop.GmbID/DC.identifier">gmb-2023-260315</meta:user-defined>
    <meta:user-defined meta:name="OVERHEIDop.versieInformatie"/>
  </office:meta>
</office:document-meta>
</file>