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office:automatic-styles>
  <office:body>
    <office:text>
      <text:p text:style-name="new_page_staatscourant"/>
      <text:p text:style-name="single-kop-titel">Eerste wijziging Verordening Lijkbezorgingsrechten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 mei 2023;</text:p>
            <text:p text:style-name="al"/>
            <text:p text:style-name="al">gelet op de artikel 229, eerste lid, aanhef en onderdelen a en b, van de Gemeentewet;</text:p>
            <text:p text:style-name="al"/>
            <text:p text:style-name="al">overwegende dat in het collegeprogramma 2022-2026 ‘Hart voor een toekomstbestendig Ridderkerk’ de actie ‘op verzoek van de nabestaanden krijgen de graven van (KNIL-) veteranen een beschermde status is opgen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ijkbezorgingsrechten 2023 als volgt te wijzigen: </text:p>
            <text:p text:style-name="al"/>
            <text:p text:style-name="al">A</text:p>
            <text:p text:style-name="al">In de tarieventabel na 1.2.10 in te voeg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met betrekking tot een particulier graf voor onbepaalde tijd voor de rechthebbende volgens de door het college vastgestelde ‘lijst graven en toekomstige graven van Islamitisch en Christelijk Molukse KNIL-militairen en echtgenot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text:p>
            <text:p text:style-name="al"/>
            <text:p text:style-name="al">In de tarieventabel na 5.1.5 in te voeg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5.1.5.1</text:p>
                  </table:table-cell>
                  <table:table-cell table:style-name="cell_frame_all" table:number-rows-spanned="1" table:number-columns-spanned="1">
                    <text:p text:style-name="table_al">met betrekking tot een particulier graf voor onbepaalde tijd voor de rechthebbende volgens de door het college vastgestelde<text:span text:style-name="nadrukcur"> ‘</text:span>lijst graven en toekomstige graven van Islamitisch en Christelijk Molukse KNIL-militairen en echtgenot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C</text:p>
            <text:p text:style-name="al"/>
            <text:p text:style-name="al">In de tarieventabel na 5.1.12 in te voegen:</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5.1.12.1</text:p>
                  </table:table-cell>
                  <table:table-cell table:style-name="cell_frame_all" table:number-rows-spanned="1" table:number-columns-spanned="1">
                    <text:p text:style-name="table_al">Op verzoek van de rechthebbende van een graf volgens de door het college vastgestelde ‘lijst graven en toekomstige graven van Islamitisch en Christelijk Molukse KNIL-militairen en echtgenot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D</text:p>
            <text:p text:style-name="al"/>
            <text:p text:style-name="al">In de tarieventabel na 8.1 in te voege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met betrekking tot het opgraven uit een algemeen graf volgens de door het college vastgestelde ‘lijst graven en toekomstige graven van Islamitisch en Christelijk Molukse KNIL-militairen en echtgenot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E</text:p>
            <text:p text:style-name="al"/>
            <text:p text:style-name="al">In de tarieventabel na 8.2 in te voegen:</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met betrekking tot het opgraven uit een algemeen graf en herbegraven in een graf voor onbepaalde tijd volgens de door het college vastgestelde ‘lijst graven en toekomstige graven van Islamitisch en Christelijk Molukse KNIL-militairen en echtgenoten’</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eerste dag na die van de bekendmaking en werkt terug tot 1 januari 2023.</text:p>
          </text:section>
        </text:section>
        <text:section text:name="regeling-sluiting_id1-3-2-3" text:style-name="regeling-sluiting">
          <text:section text:name="ondertekening_id1-3-2-3-1">
            <text:p><text:span text:style-name="functie">Aldus vastgesteld in de openbare raadsvergadering van 8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03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725588</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3-06-14</meta:user-defined>
    <meta:user-defined meta:name="DCTERMS.W3CDTF/OVERHEIDop.jaargang">2023</meta:user-defined>
    <meta:user-defined meta:name="OVERHEIDop.publicationIssue">260313</meta:user-defined>
    <meta:user-defined meta:name="OVERHEIDop.betreftRegeling">CVDR688053_2</meta:user-defined>
    <meta:user-defined meta:name="xs:date/OVERHEIDop.startdatum">2023-06-15</meta:user-defined>
    <meta:user-defined meta:name="OVERHEIDop.GmbID/DC.identifier">gmb-2023-260313</meta:user-defined>
    <meta:user-defined meta:name="OVERHEIDop.versieInformatie"/>
  </office:meta>
</office:document-meta>
</file>