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alcoholvergunning van Café de Ommel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jziging Alcoholvergunning Café de Ommele </text:p>
            <text:p text:style-name="common-al">Periode: vanaf 11 januari 2023</text:p>
            <text:p text:style-name="common-al">Datum verzending: 11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3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alcoholvergunning van Café de Ommele te U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31</meta:user-defined>
    <meta:user-defined meta:name="OVERHEIDop.GmbID/DC.identifier">gmb-2023-26031</meta:user-defined>
    <meta:user-defined meta:name="OVERHEIDop.versieInformatie"/>
  </office:meta>
</office:document-meta>
</file>