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6 te Joure: ontvangen melding Activiteitenbesluit milieubeheer (MB 2023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un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3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kromte 6 te Joure: ontvangen melding Activiteitenbesluit milieubeheer (MB 20230080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09</meta:user-defined>
    <meta:user-defined meta:name="OVERHEIDop.GmbID/DC.identifier">gmb-2023-260309</meta:user-defined>
    <meta:user-defined meta:name="OVERHEIDop.versieInformatie"/>
  </office:meta>
</office:document-meta>
</file>