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aanleggen van een in-/ uitrit op locatie Pastoor Bielarsstraat 2 in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12 juni 2023 besloten om de beslistermijn voor de aanvraag met zaaknummer Z23-002459 voor het aanleggen van een in-/ uitrit op locatie Pastoor Bielarsstraat 2 in Wernhou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3-002459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60305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30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30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aanleggen van een in-/ uitrit op locatie Pastoor Bielarsstraat 2 in Wernhout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305</meta:user-defined>
    <meta:user-defined meta:name="OVERHEIDop.GmbID/DC.identifier">gmb-2023-260305</meta:user-defined>
    <meta:user-defined meta:name="OVERHEIDop.versieInformatie"/>
  </office:meta>
</office:document-meta>
</file>