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eelaan 46, 3972VK Driebergen-Rijsenburg, Wijziging kenteken gehandicaptenparkeerplaats (RX2023-00001270, 9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eelaan 46, 3972VK Driebergen-Rijsenburg, Wijziging kenteken gehandicaptenparkeerplaats (RX2023-00001270, 9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30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Reelaan 46, 3972VK Driebergen-Rijsenburg, Wijziging kenteken gehandicaptenparkeerplaats (RX2023-00001270, 9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eelaan 46, 3972VK Driebergen-Rijsenburg, Wijziging kenteken gehandicaptenparkeerplaats (RX2023-00001270, 9 juni 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01</meta:user-defined>
    <meta:user-defined meta:name="OVERHEIDop.GmbID/DC.identifier">gmb-2023-260301</meta:user-defined>
    <meta:user-defined meta:name="OVERHEIDop.versieInformatie"/>
  </office:meta>
</office:document-meta>
</file>