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sbuorren 4 te Harich: ontvangen melding Activiteitenbesluit milieubeheer (MB 2023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n-2023 is een melding op grond van het Activiteitenbesluit milieubeheer ontvangen voor deze locatie. Het gaat om het plaatsen van een kleine (erf) 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3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Frisbuorren 4 te Harich: ontvangen melding Activiteitenbesluit milieubeheer (MB 20230081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00</meta:user-defined>
    <meta:user-defined meta:name="OVERHEIDop.GmbID/DC.identifier">gmb-2023-260300</meta:user-defined>
    <meta:user-defined meta:name="OVERHEIDop.versieInformatie"/>
  </office:meta>
</office:document-meta>
</file>