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een uitbouw aan de achterzijde van de woningen en het realiseren van twee parkeerplaatsen  , Stakman Bossestraat 13, 1781S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takman Bossestraat 13, 1781SV Den Helder: het realiseren van een uitbouw aan de achterzijde van de woningen en het realiseren van twee parkeerplaatsen</text:p>
            <text:p text:style-name="common-al">Verzenddatum: 29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0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uitbouw aan de achterzijde van de woningen en het realiseren van twee parkeerplaatsen op locatie Stakman Bossestraat 13, 1781SV Den Helder</meta:user-defined>
    <dc:language>nl</dc:language>
    <meta:user-defined meta:name="OVERHEIDop.locatietype/OVERHEIDop.gebiedsmarkering">Punt</meta:user-defined>
    <meta:user-defined meta:name="DC.title">Verlenen omgevingsvergunning  het realiseren van een uitbouw aan de achterzijde van de woningen en het realiseren van twee parkeerplaatsen  , Stakman Bossestraat 13, 1781SV Den Helder</meta:user-defined>
    <meta:user-defined meta:name="DCTERMS.W3CDTF/DCTERMS.available">2023-01-13</meta:user-defined>
    <meta:user-defined meta:name="DCTERMS.W3CDTF/OVERHEIDop.jaargang">2023</meta:user-defined>
    <meta:user-defined meta:name="OVERHEIDop.publicationIssue">2603</meta:user-defined>
    <meta:user-defined meta:name="OVERHEIDop.GmbID/DC.identifier">gmb-2023-2603</meta:user-defined>
    <meta:user-defined meta:name="OVERHEIDop.versieInformatie"/>
  </office:meta>
</office:document-meta>
</file>