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64 te Sintjohannesga: ontvangen melding Activiteitenbesluit milieubeheer (MB 2023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un-2023 is een melding op grond van het Activiteitenbesluit milieubeheer ontvangen voor deze locatie. Het gaat om het plaatsen van vier schoonwatertanks van 2500 li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2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reek 64 te Sintjohannesga: ontvangen melding Activiteitenbesluit milieubeheer (MB 20230079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95</meta:user-defined>
    <meta:user-defined meta:name="OVERHEIDop.GmbID/DC.identifier">gmb-2023-260295</meta:user-defined>
    <meta:user-defined meta:name="OVERHEIDop.versieInformatie"/>
  </office:meta>
</office:document-meta>
</file>