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ikemastraat 62 te Balk: aanvraag vergunning plaatsen van een inkoop-station voor elektriciteit (OV 20230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jun-2023 is een aanvraag om een omgevingsvergunning binnengekomen voor deze locatie. Het gaat om het plaatsen van een inkoop-station voor elektricite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29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aaikemastraat 62 te Balk: aanvraag vergunning plaatsen van een inkoop-station voor elektriciteit (OV 20230358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92</meta:user-defined>
    <meta:user-defined meta:name="OVERHEIDop.GmbID/DC.identifier">gmb-2023-260292</meta:user-defined>
    <meta:user-defined meta:name="OVERHEIDop.versieInformatie"/>
  </office:meta>
</office:document-meta>
</file>