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 De Foarutgong te Rottum (Kadastrale aanduiding: JHN00/E/1837): aanvraag vergunning aanleggen van vispassages (OV 2023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jun-2023 is een aanvraag om een omgevingsvergunning binnengekomen voor deze locatie. Het gaat om het aanleggen van vispassage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28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aal De Foarutgong te Rottum (Kadastrale aanduiding: JHN00/E/1837): aanvraag vergunning aanleggen van vispassages (OV 20230336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89</meta:user-defined>
    <meta:user-defined meta:name="OVERHEIDop.GmbID/DC.identifier">gmb-2023-260289</meta:user-defined>
    <meta:user-defined meta:name="OVERHEIDop.versieInformatie"/>
  </office:meta>
</office:document-meta>
</file>