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Collectevergunning voor de Nederlandse Brandwonden Stichting (RX2023-00001268, 9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Collectevergunning voor de Nederlandse Brandwonden Stichting (RX2023-00001268, 9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28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Gemeente Utrechtse Heuvelrug, Collectevergunning voor de Nederlandse Brandwonden Stichting (RX2023-00001268, 9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Collectevergunning voor de Nederlandse Brandwonden Stichting (RX2023-00001268, 9 juni 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88</meta:user-defined>
    <meta:user-defined meta:name="OVERHEIDop.GmbID/DC.identifier">gmb-2023-260288</meta:user-defined>
    <meta:user-defined meta:name="OVERHEIDop.versieInformatie"/>
  </office:meta>
</office:document-meta>
</file>