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97042) Rozentuin 306 Voorburg het verplaatsen van de bestaande berging in de voortuin naar een toegestane 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2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97042) Rozentuin 306 Voorburg het verplaatsen van de bestaande berging in de voortuin naar een toegestane ple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87</meta:user-defined>
    <meta:user-defined meta:name="OVERHEIDop.GmbID/DC.identifier">gmb-2023-260287</meta:user-defined>
    <meta:user-defined meta:name="OVERHEIDop.versieInformatie"/>
  </office:meta>
</office:document-meta>
</file>