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an een tijdelijke dam/inrit voor vernieuwen parking aan Absdaalseweg 70, 4561 RE Hulst</text:span>
          </text:p>
            <text:p text:style-name="common-al">De gemeente Gemeente Hulst heeft een aanvraag voor een omgevingsvergunning ontvangen. De vergunning is aangevraagd voor aanleggen van een tijdelijke dam/inrit voor vernieuwen parking aan Absdaalseweg 70, 4561 RE Hul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3. De gemeente neemt daarover waarschijnlijk voor 02-08-2023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2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6948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OVERHEIDop.datumEindeReactietermijn">2023-07-26</meta:user-defined>
    <meta:user-defined meta:name="OVERHEIDop.terinzageleggingBG">https://www.digitale-inzage.nl/Gemeente Hulst/dossier/_6QbhbZym0ughpS0GL43kQ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84</meta:user-defined>
    <meta:user-defined meta:name="OVERHEIDop.GmbID/DC.identifier">gmb-2023-260284</meta:user-defined>
    <meta:user-defined meta:name="OVERHEIDop.versieInformatie"/>
  </office:meta>
</office:document-meta>
</file>