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diverse snacks vanaf standplaats Staverse 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Staverse kade voor de verkoop van diverse snacks </text:p>
            <text:p text:style-name="common-al">Periode: vanaf 1 juli tot 1 oktober 2023</text:p>
            <text:p text:style-name="common-al">Datum verzending: 23 december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0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diverse snacks vanaf standplaats Staverse kade te Ur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28</meta:user-defined>
    <meta:user-defined meta:name="OVERHEIDop.GmbID/DC.identifier">gmb-2023-26028</meta:user-defined>
    <meta:user-defined meta:name="OVERHEIDop.versieInformatie"/>
  </office:meta>
</office:document-meta>
</file>