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andelweg 22, 1521 AG Wormerveer - het aanleggen van een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7358 - het aanleggen van een in/uitrit  op de locatie Wandelweg 22, 1521 AG Wormerveer</text:p>
            <text:p text:style-name="common-al">Besluit verzonden: 1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6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2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7358</meta:user-defined>
    <dc:language>nl</dc:language>
    <meta:user-defined meta:name="OVERHEIDop.locatietype/OVERHEIDop.gebiedsmarkering">Punt</meta:user-defined>
    <meta:user-defined meta:name="DC.title">Geweigerde omgevingsvergunning - Wandelweg 22, 1521 AG Wormerveer - het aanleggen van een in/uitri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75</meta:user-defined>
    <meta:user-defined meta:name="OVERHEIDop.GmbID/DC.identifier">gmb-2023-260275</meta:user-defined>
    <meta:user-defined meta:name="OVERHEIDop.versieInformatie"/>
  </office:meta>
</office:document-meta>
</file>