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meersterweg 1 B te Legemeer: verleende vergunning plaatsen van 12 geschakelde logiesunits en 2 geschakelde sanitaire units (OV 20230234/)</text:p>
      <text:section text:name="zakelijke-mededeling_id1-3-2" text:style-name="zakelijke-mededeling">
        <text:section text:name="zakelijke-mededeling-tekst_id1-3-2-1" text:style-name="zakelijke-mededeling-tekst">
          <text:section text:name="tekst_id1-3-2-1-1" text:style-name="tekst">
            <text:p text:style-name="common-al">Op 08-jun-2023 is een omgevingsvergunning verleend voor deze locatie. Het gaat om het plaatsen van 12 geschakelde logiesunits en 2 geschakelde sanitaire uni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2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emeersterweg 1 B te Legemeer: verleende vergunning plaatsen van 12 geschakelde logiesunits en 2 geschakelde sanitaire units (OV 20230234/)</meta:user-defined>
    <meta:user-defined meta:name="DCTERMS.W3CDTF/DCTERMS.available">2023-06-14</meta:user-defined>
    <meta:user-defined meta:name="DCTERMS.W3CDTF/OVERHEIDop.jaargang">2023</meta:user-defined>
    <meta:user-defined meta:name="OVERHEIDop.publicationIssue">260274</meta:user-defined>
    <meta:user-defined meta:name="OVERHEIDop.GmbID/DC.identifier">gmb-2023-260274</meta:user-defined>
    <meta:user-defined meta:name="OVERHEIDop.versieInformatie"/>
  </office:meta>
</office:document-meta>
</file>