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diverse snacks vanaf standplaats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Urkerhard voor de verkoop van diverse snacks </text:p>
            <text:p text:style-name="common-al">Periode: vanaf 2 januari tot 1 juli 2023</text:p>
            <text:p text:style-name="common-al">Datum verzending: 23 december 2022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de verkoop van diverse snacks vanaf standplaats Urkerhard te U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27</meta:user-defined>
    <meta:user-defined meta:name="OVERHEIDop.GmbID/DC.identifier">gmb-2023-26027</meta:user-defined>
    <meta:user-defined meta:name="OVERHEIDop.versieInformatie"/>
  </office:meta>
</office:document-meta>
</file>