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de nieuwbouw van een bed and breakfast aan Lievingerveld 908 te Bei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de beslistermijn van een aanvraag omgevingsvergunning verlengd. De gemeente heeft de beslistermijn verlengd voor de nieuwbouw van een bed and breakfast aan Lievingerveld 908 te Beilen.</text:p>
            <text:p text:style-name="common-al">Tegen deze kennisgev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6026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26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26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voor de nieuwbouw van een bed and breakfast aan Lievingerveld 908 te Beil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269</meta:user-defined>
    <meta:user-defined meta:name="OVERHEIDop.GmbID/DC.identifier">gmb-2023-260269</meta:user-defined>
    <meta:user-defined meta:name="OVERHEIDop.versieInformatie"/>
  </office:meta>
</office:document-meta>
</file>