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33 6181 MA te Elsloo (O2022-014\097118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4\0971188313 voor het wijzigen van invulling gevels en de hemelwaterinfiltratievoorziening gelegen aan Business Park Stein 133 6181 MA te Elsloo bij besluit van 18 januari 2023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Business Park Stein 133 6181 MA te Elsloo (O2022-014\0971188313)</meta:user-defined>
    <meta:user-defined meta:name="DCTERMS.W3CDTF/DCTERMS.available">2023-01-20</meta:user-defined>
    <meta:user-defined meta:name="DCTERMS.W3CDTF/OVERHEIDop.jaargang">2023</meta:user-defined>
    <meta:user-defined meta:name="OVERHEIDop.publicationIssue">26026</meta:user-defined>
    <meta:user-defined meta:name="OVERHEIDop.GmbID/DC.identifier">gmb-2023-26026</meta:user-defined>
    <meta:user-defined meta:name="OVERHEIDop.versieInformatie"/>
  </office:meta>
</office:document-meta>
</file>