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tijdelijke seizoensgebonden bouwwerken (kiosk, toiletunit en toezicht/EHBO-unit) nabij Houtvester Jansenweg 1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Kad.bek.gem. Gasselte, sectie E, nr. 462 (nabij Houtvester Jansenweg 1), plaatsen 3 tijdelijke seizoensgebonden bouwwerken (kiosk, toiletunit en toezicht/EHBO-unit, verzonden 08-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2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3 tijdelijke seizoensgebonden bouwwerken (kiosk, toiletunit en toezicht/EHBO-unit) nabij Houtvester Jansenweg 1 te Gasselte</meta:user-defined>
    <meta:user-defined meta:name="DCTERMS.W3CDTF/DCTERMS.available">2023-06-15</meta:user-defined>
    <meta:user-defined meta:name="DCTERMS.W3CDTF/OVERHEIDop.jaargang">2023</meta:user-defined>
    <meta:user-defined meta:name="OVERHEIDop.publicationIssue">260259</meta:user-defined>
    <meta:user-defined meta:name="OVERHEIDop.GmbID/DC.identifier">gmb-2023-260259</meta:user-defined>
    <meta:user-defined meta:name="OVERHEIDop.versieInformatie"/>
  </office:meta>
</office:document-meta>
</file>