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straat 146 te Sloten: aanvraag vergunning plaatsen van 4 zonnepanelen op de schuur (OV 20230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n-2023 is een aanvraag om een omgevingsvergunning binnengekomen voor deze locatie. Het gaat om het plaatsen van 4 zonnepanelen op 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25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straat 146 te Sloten: aanvraag vergunning plaatsen van 4 zonnepanelen op de schuur (OV 20230355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58</meta:user-defined>
    <meta:user-defined meta:name="OVERHEIDop.GmbID/DC.identifier">gmb-2023-260258</meta:user-defined>
    <meta:user-defined meta:name="OVERHEIDop.versieInformatie"/>
  </office:meta>
</office:document-meta>
</file>