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eereweg 64a in Castricum, het aanleggen van een uitweg, verzenddatum 25 mei 2023 (Z23 119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02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Heereweg 64a in Castricum, het aanleggen van een uitweg, verzenddatum 25 mei 2023 (Z23 11900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57</meta:user-defined>
    <meta:user-defined meta:name="OVERHEIDop.GmbID/DC.identifier">gmb-2023-260257</meta:user-defined>
    <meta:user-defined meta:name="OVERHEIDop.versieInformatie"/>
  </office:meta>
</office:document-meta>
</file>