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Zeeweg (strandplateau) in Castricum, het tijdelijk plaatsen van een kunstwerk, verzenddatum 30 mei 2023 (Z23 116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025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Zeeweg (strandplateau) in Castricum, het tijdelijk plaatsen van een kunstwerk, verzenddatum 30 mei 2023 (Z23 116689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55</meta:user-defined>
    <meta:user-defined meta:name="OVERHEIDop.GmbID/DC.identifier">gmb-2023-260255</meta:user-defined>
    <meta:user-defined meta:name="OVERHEIDop.versieInformatie"/>
  </office:meta>
</office:document-meta>
</file>