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’t Warnshuus, Dreiumme 43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januari 2023 is aan het Zutphens Sport- en Accomodatiebedrijf B.V., locatie ’t Warnshuus, Dreiumme 43 Warnsveld,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3270</meta:user-defined>
    <dc:language>nl</dc:language>
    <meta:user-defined meta:name="OVERHEIDop.locatietype/OVERHEIDop.gebiedsmarkering">Adres</meta:user-defined>
    <meta:user-defined meta:name="DC.title">Gemeente Zutphen, exploitatievergunning horeca ’t Warnshuus, Dreiumme 43 Warnsveld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025</meta:user-defined>
    <meta:user-defined meta:name="OVERHEIDop.GmbID/DC.identifier">gmb-2023-26025</meta:user-defined>
    <meta:user-defined meta:name="OVERHEIDop.versieInformatie"/>
  </office:meta>
</office:document-meta>
</file>