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ombouwen van de schuur naar een woning aan Westdorperstraat 35 te Schoo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Schoonloo, Westdorperstraat 35, 9443 TM, gedeeltelijk ombouwen schuur naar woning (verzonden 08-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2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ombouwen van de schuur naar een woning aan Westdorperstraat 35 te Schoonloo</meta:user-defined>
    <meta:user-defined meta:name="DCTERMS.W3CDTF/DCTERMS.available">2023-06-15</meta:user-defined>
    <meta:user-defined meta:name="DCTERMS.W3CDTF/OVERHEIDop.jaargang">2023</meta:user-defined>
    <meta:user-defined meta:name="OVERHEIDop.publicationIssue">260247</meta:user-defined>
    <meta:user-defined meta:name="OVERHEIDop.GmbID/DC.identifier">gmb-2023-260247</meta:user-defined>
    <meta:user-defined meta:name="OVERHEIDop.versieInformatie"/>
  </office:meta>
</office:document-meta>
</file>