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2 eiken en 2 esdoorns aan Klaas de Rookstraat nabij 5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3 een besluit genomen op de aanvraag met zaaknummer O-2022-0639 voor een omgevingsvergunning voor het kappen van 2 eiken en 2 esdoorns op locatie Klaas de Rookstraat nabij 53 in Hengelo. De vergunning is toegekend. Het besluit betreft de volgende onderdeel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02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kappen van 2 eiken en 2 esdoorns aan Klaas de Rookstraat nabij 53 in Hengelo</meta:user-defined>
    <meta:user-defined meta:name="DCTERMS.W3CDTF/DCTERMS.available">2023-01-24</meta:user-defined>
    <meta:user-defined meta:name="DCTERMS.W3CDTF/OVERHEIDop.jaargang">2023</meta:user-defined>
    <meta:user-defined meta:name="OVERHEIDop.publicationIssue">26024</meta:user-defined>
    <meta:user-defined meta:name="OVERHEIDop.GmbID/DC.identifier">gmb-2023-26024</meta:user-defined>
    <meta:user-defined meta:name="OVERHEIDop.versieInformatie"/>
  </office:meta>
</office:document-meta>
</file>