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uiten behandeling laten aanvraag Omgevingsvergunning, De Hucht 6 in Heiloo, het veranderen van een bijeenkomstgebouw (slaapkamer PO.02) en het brandveilig gebruiken van Kindcentrum De Ontdekkers, verzenddatum 15 mei 2023 (Z23 1179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023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23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buiten behandeling laten aanvraag Omgevingsvergunning, De Hucht 6 in Heiloo, het veranderen van een bijeenkomstgebouw (slaapkamer PO.02) en het brandveilig gebruiken van Kindcentrum De Ontdekkers, verzenddatum 15 mei 2023 (Z23 117962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231</meta:user-defined>
    <meta:user-defined meta:name="OVERHEIDop.GmbID/DC.identifier">gmb-2023-260231</meta:user-defined>
    <meta:user-defined meta:name="OVERHEIDop.versieInformatie"/>
  </office:meta>
</office:document-meta>
</file>