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8 bomen - Potskipper 4, 9216VS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otskipper 4, 9216VS Oudega, het kappen van 8 bomen, ontvangen: 17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02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Potskipper 4, 9216VS Oudega, het kappen van 8 bomen, ontvangen: 17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8 bomen - Potskipper 4, 9216VS Oudega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23</meta:user-defined>
    <meta:user-defined meta:name="OVERHEIDop.GmbID/DC.identifier">gmb-2023-26023</meta:user-defined>
    <meta:user-defined meta:name="OVERHEIDop.versieInformatie"/>
  </office:meta>
</office:document-meta>
</file>