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10kV-, 25kV- en telecom kabels nabij Wilgenlei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919615 Nabij Wilgenlei, sectie C nummer 6861, Bleiswijk. </text:p>
            <text:p text:style-name="common-al">Het aanleggen en verwijderen van 10kV-, 25kV- en telecom kabels (verzonden 07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22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19615</meta:user-defined>
    <dc:language>nl</dc:language>
    <meta:user-defined meta:name="OVERHEIDop.locatietype/OVERHEIDop.gebiedsmarkering">Weg</meta:user-defined>
    <meta:user-defined meta:name="DC.title">Toestemming voor het aanleggen en verwijderen van 10kV-, 25kV- en telecom kabels nabij Wilgenlei te Bleisw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28</meta:user-defined>
    <meta:user-defined meta:name="OVERHEIDop.GmbID/DC.identifier">gmb-2023-260228</meta:user-defined>
    <meta:user-defined meta:name="OVERHEIDop.versieInformatie"/>
  </office:meta>
</office:document-meta>
</file>