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meerjarige evenementenvergunning Brouwerslaan 7</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ni 2023 een besluit genomen op de aanvraag voor eenmeerjarige evenementenvergunning voor het houden van hetpupillenweekend Sportclub Westervoort met zaaknummer 23SZ0566 op delocatiesportpark Naederhuyse, Brouwerslaan 7. De meerjarigeevenementenvergunningis toegekend. Het evemement vindt plaats op:</text:p>
            <text:p text:style-name="common-al">2023 16 junivan 17:30 uur tot en met 18 juni 202314:00 uur.</text:p>
            <text:p text:style-name="common-al">2024 14 juni van 16:00 uur tot en met 16 juni 2024 14:00 uur.</text:p>
            <text:p text:style-name="common-al">2025 12 juni van 16:00 uur tot en met 14 juni 2025 14:00 uur</text:p>
            <text:p text:style-name="common-al">
            <text:span text:style-name="nadrukvet">Inzage</text:span>
          </text:p>
            <text:p text:style-name="common-al">De stukken liggen op afspraak ter inzage op het gemeentehuis.</text:p>
            <text:p text:style-name="common-al">
            <text:span text:style-name="nadrukvet">Procedure</text:span>
          </text:p>
            <text:p text:style-name="last-al">Tegen het besluit kunt u bezwaar maken. Vermeldt u daarbij het hierboven genoemde zaaknummer. U kunt het bezwaar richten aan gemeente gemeente Westervoort, team APV postbus 6,6920 AA te Duiven. De termijn voor het indienen van een bezwaar start op datum 13 juni 2023 en bedraagt 6 weke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60224</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224</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224</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Kennisgeving besluit op aanvraag evenementenvergunning Brouwerslaan 7</meta:user-defined>
    <dc:language>nl</dc:language>
    <meta:user-defined meta:name="OVERHEIDop.locatietype/OVERHEIDop.gebiedsmarkering">Adres</meta:user-defined>
    <meta:user-defined meta:name="DC.title">Kennisgeving besluit op aanvraag meerjarige evenementenvergunning Brouwerslaan 7</meta:user-defined>
    <meta:user-defined meta:name="DCTERMS.W3CDTF/DCTERMS.available">2023-06-14</meta:user-defined>
    <meta:user-defined meta:name="DCTERMS.W3CDTF/OVERHEIDop.jaargang">2023</meta:user-defined>
    <meta:user-defined meta:name="OVERHEIDop.publicationIssue">260224</meta:user-defined>
    <meta:user-defined meta:name="OVERHEIDop.GmbID/DC.identifier">gmb-2023-260224</meta:user-defined>
    <meta:user-defined meta:name="OVERHEIDop.versieInformatie"/>
  </office:meta>
</office:document-meta>
</file>