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zerstraat 2a, 4132 B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gemeente een aanvraag omgevingsvergunning (regulier) ontvangen voor het perceel Keizerstraat 2a, 4132 BA Vianen. De aanvraag is geregistreerd onder zaaknummer OVR-2023-002510. De aanvraag betreft het plaatsen van 4 dakramen op het voordakvlak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10</meta:user-defined>
    <dc:language>nl</dc:language>
    <meta:user-defined meta:name="OVERHEIDop.locatietype/OVERHEIDop.gebiedsmarkering">Punt</meta:user-defined>
    <meta:user-defined meta:name="DC.title">Ingekomen aanvraag omgevingsvergunning Keizerstraat 2a, 4132 BA Vian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23</meta:user-defined>
    <meta:user-defined meta:name="OVERHEIDop.GmbID/DC.identifier">gmb-2023-260223</meta:user-defined>
    <meta:user-defined meta:name="OVERHEIDop.versieInformatie"/>
  </office:meta>
</office:document-meta>
</file>