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Middelweg 2A in Hazerswoude-Dorp</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Alphen aan den Rijn een besluit genomen op de aanvraag met kenmerk 2023-00004464. Het gaat over het fokken, mesten of houden van dieren op de locatie Middelweg 2A in Hazerswoude-Dorp. De vergunning is verleend. Het besluit gaat om een omgevingsvergunning beperkte milieutoets (OBM).</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2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ddelweg 2A in Hazerswoude-Dorp</meta:user-defined>
    <meta:user-defined meta:name="DCTERMS.W3CDTF/DCTERMS.available">2023-06-14</meta:user-defined>
    <meta:user-defined meta:name="DCTERMS.W3CDTF/OVERHEIDop.jaargang">2023</meta:user-defined>
    <meta:user-defined meta:name="OVERHEIDop.publicationIssue">260220</meta:user-defined>
    <meta:user-defined meta:name="OVERHEIDop.GmbID/DC.identifier">gmb-2023-260220</meta:user-defined>
    <meta:user-defined meta:name="OVERHEIDop.versieInformatie"/>
  </office:meta>
</office:document-meta>
</file>