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intrekking - reguliere procedure, het verbouwen van de woning, Stekelbaars 23 7711V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11-2022 het besluit genomen om de volgende omgevingsvergunning in te trekken:</text:p>
            <text:p text:style-name="common-al">
            <text:span text:style-name="nadrukvet">Kenmerk:</text:span> Z2022-00010795</text:p>
            <text:p text:style-name="common-al">
            <text:span text:style-name="nadrukvet">Ingekomen:</text:span> 07-11-2022</text:p>
            <text:p text:style-name="common-al">
            <text:span text:style-name="nadrukvet">Locatie:</text:span> Stekelbaars 23 7711VR Nieuwleu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Inzage</text:span>
          </text:p>
            <text:p text:style-name="common-al">Vanaf 07-11-2022 ligt het intrekkingsbesluit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2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9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 - intrekking - reguliere procedure, het verbouwen van de woning, Stekelbaars 23 7711VR Nieuwleu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6022</meta:user-defined>
    <meta:user-defined meta:name="OVERHEIDop.GmbID/DC.identifier">gmb-2023-26022</meta:user-defined>
    <meta:user-defined meta:name="OVERHEIDop.versieInformatie"/>
  </office:meta>
</office:document-meta>
</file>