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de 'agrarische bedrijfswoning' als 'plattelandswoning' aan Anjerweg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91685 Anjerweg 9, 2665 LM Bleiswijk. </text:p>
            <text:p text:style-name="common-al">Het gebruiken van de 'agrarische bedrijfswoning' als 'plattelandswoning' (verzonden 07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2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91685</meta:user-defined>
    <dc:language>nl</dc:language>
    <meta:user-defined meta:name="OVERHEIDop.locatietype/OVERHEIDop.gebiedsmarkering">Adres</meta:user-defined>
    <meta:user-defined meta:name="DC.title">Toestemming voor het gebruiken van de 'agrarische bedrijfswoning' als 'plattelandswoning' aan Anjerweg 9 te Bleis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17</meta:user-defined>
    <meta:user-defined meta:name="OVERHEIDop.GmbID/DC.identifier">gmb-2023-260217</meta:user-defined>
    <meta:user-defined meta:name="OVERHEIDop.versieInformatie"/>
  </office:meta>
</office:document-meta>
</file>