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rlanderveenseweg 1 in Nieuwkoop - het organiseren van Tentfeest Nieuwkoop, 27 t/m 29 okto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landerveenseweg 1 in Nieuwkoop - zaaknummer Z2023-00001591 - aanvraag evenementenvergunning voor het organiseren van Tentfeest Nieuwkoop, 27 t/m 29 oktober - ingekomen op 12 juni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021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Aarlanderveenseweg 1 in Nieuwkoop - het organiseren van Tentfeest Nieuwkoop, 27 t/m 29 oktob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12</meta:user-defined>
    <meta:user-defined meta:name="OVERHEIDop.GmbID/DC.identifier">gmb-2023-260212</meta:user-defined>
    <meta:user-defined meta:name="OVERHEIDop.versieInformatie"/>
  </office:meta>
</office:document-meta>
</file>