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3, Evenakkers 1 Baarle-Hertog (1034124).</text:span>
          </text:p>
            <text:p text:style-name="common-al">bouwen garage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2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06</meta:user-defined>
    <meta:user-defined meta:name="OVERHEIDop.GmbID/DC.identifier">gmb-2023-260206</meta:user-defined>
    <meta:user-defined meta:name="OVERHEIDop.versieInformatie"/>
  </office:meta>
</office:document-meta>
</file>