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Ulftseweg 128 in Silv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3 een besluit genomen op de aanvraag met zaaknummer Z2023-00527 voor Huntenpop op locatie Ulftseweg 128 in Silvolde. De vergunning is verzonden op 12 juni 2023. Het besluit betreft de volgende activiteiten:</text:p>
            <text:p text:style-name="common-al">-Huntenpop</text:p>
            <text:p text:style-name="common-al"/>
            <text:p text:style-name="common-al"/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Vergunningszaken Oude IJsselstreek, Postbus 42, 7080 AA Gendringen. De termijn voor het indienen van een bezwaar start op 12 juni 2023 en bedraagt 6 weken. Voor meer informatie over de procedur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6020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20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20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Ulftseweg 128 in Silvolde</meta:user-defined>
    <dc:language>nl</dc:language>
    <meta:user-defined meta:name="OVERHEIDop.locatietype/OVERHEIDop.gebiedsmarkering">Punt</meta:user-defined>
    <meta:user-defined meta:name="DC.title">Kennisgeving besluit op aanvraag omgevingsvergunning, Ulftseweg 128 in Silvolde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203</meta:user-defined>
    <meta:user-defined meta:name="OVERHEIDop.GmbID/DC.identifier">gmb-2023-260203</meta:user-defined>
    <meta:user-defined meta:name="OVERHEIDop.versieInformatie"/>
  </office:meta>
</office:document-meta>
</file>