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keetunit, rijplaten en een bouwhek in de berm tegenover Leeuwenhoekweg 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924202 In de berm tegenover Leeuwenhoekweg 4, sectie B nummers 9091 en 9092, Bergschenhoek. </text:p>
            <text:p text:style-name="common-al">Het tijdelijk plaatsen van een keetunit, rijplaten en een bouwhek (tot 31 december 2023) (verzonden 07-06-2023).</text:p>
            <text:p text:style-name="last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020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0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0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4202</meta:user-defined>
    <dc:language>nl</dc:language>
    <meta:user-defined meta:name="OVERHEIDop.locatietype/OVERHEIDop.gebiedsmarkering">Adres</meta:user-defined>
    <meta:user-defined meta:name="DC.title">Toestemming voor het tijdelijk plaatsen van een keetunit, rijplaten en een bouwhek in de berm tegenover Leeuwenhoekweg 4 te Bergschenhoe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202</meta:user-defined>
    <meta:user-defined meta:name="OVERHEIDop.GmbID/DC.identifier">gmb-2023-260202</meta:user-defined>
    <meta:user-defined meta:name="OVERHEIDop.versieInformatie"/>
  </office:meta>
</office:document-meta>
</file>