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ruimte aan Tolweg 27 te Oud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Oud Annerveen, Tolweg 27, 9655 PD, bouwen bedrijfsruimte (ontvangen 08-06-2023) 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020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ruimte aan Tolweg 27 te Oud Annerve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201</meta:user-defined>
    <meta:user-defined meta:name="OVERHEIDop.GmbID/DC.identifier">gmb-2023-260201</meta:user-defined>
    <meta:user-defined meta:name="OVERHEIDop.versieInformatie"/>
  </office:meta>
</office:document-meta>
</file>