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olarcarport aan Bremstraat 1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87889 Bremstraat 12, 2652 MC Berkel en Rodenrijs. </text:p>
            <text:p text:style-name="common-al">Het plaatsen van een solarcarport (verzonden 05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19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9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9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889</meta:user-defined>
    <dc:language>nl</dc:language>
    <meta:user-defined meta:name="OVERHEIDop.locatietype/OVERHEIDop.gebiedsmarkering">Adres</meta:user-defined>
    <meta:user-defined meta:name="DC.title">Toestemming voor het plaatsen van een solarcarport aan Bremstraat 12 te Berkel en Rodenrij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93</meta:user-defined>
    <meta:user-defined meta:name="OVERHEIDop.GmbID/DC.identifier">gmb-2023-260193</meta:user-defined>
    <meta:user-defined meta:name="OVERHEIDop.versieInformatie"/>
  </office:meta>
</office:document-meta>
</file>