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laassteenweg 1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Marwijksoord, Klaassteenweg 1, 9448 TA, plaatsen zonnepanelen (ontvangen 1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018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laassteenweg 1 te Marwijksoor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88</meta:user-defined>
    <meta:user-defined meta:name="OVERHEIDop.GmbID/DC.identifier">gmb-2023-260188</meta:user-defined>
    <meta:user-defined meta:name="OVERHEIDop.versieInformatie"/>
  </office:meta>
</office:document-meta>
</file>