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en vergroten van de dakkapel aan Parkstraat 35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>Soort publicatie: Verleende omgevingsvergunning reguliere procedure</text:p>
            <text:p text:style-name="common-al">887839 Parkstraat 35, 2652 DJ Berkel en Rodenrijs. </text:p>
            <text:p text:style-name="common-al">Het vervangen en vergroten van de dakkapel (verzonden 05-06-2023).</text:p>
            <text:p text:style-name="last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 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018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18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18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887839</meta:user-defined>
    <dc:language>nl</dc:language>
    <meta:user-defined meta:name="OVERHEIDop.locatietype/OVERHEIDop.gebiedsmarkering">Adres</meta:user-defined>
    <meta:user-defined meta:name="DC.title">Toestemming voor het vervangen en vergroten van de dakkapel aan Parkstraat 35 te Berkel en Rodenrijs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187</meta:user-defined>
    <meta:user-defined meta:name="OVERHEIDop.GmbID/DC.identifier">gmb-2023-260187</meta:user-defined>
    <meta:user-defined meta:name="OVERHEIDop.versieInformatie"/>
  </office:meta>
</office:document-meta>
</file>