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Faas Wilkesstraat 105D 1095MD Amsterdam, Faas Wilkesstraat 123A 1095M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Faas Wilkesstraat 105D 1095MD Amsterdam, Faas Wilkesstraat 123A 1095MD Amsterdam</text:p>
            <text:p text:style-name="common-al">Omschrijving: legaliseren en aanpassen van enkele windschermen in de tuin aan de openbare ruimte bij de woningen</text:p>
            <text:p text:style-name="common-al">Besluit: verleend</text:p>
            <text:p text:style-name="common-al">Verzonden naar aanvrager op: 12-06-2023</text:p>
            <text:p text:style-name="common-al">Zaaknummer: Z2022-O004291</text:p>
            <text:p text:style-name="common-al">OLO nummer: 7229927</text:p>
            <text:p text:style-name="common-al">Het besluit en bijbehorende stukken kunt u per e-mail ontvangen. Stuur een verzoek naar <text:a xlink:href="mailto:stadsloket.oost.vergunningen.dvl@amsterdam.nl?Subject=Dossiernummer Z2022-O004291" xlink:type="simple">stadsloket.oost.vergunningen.dvl@amsterdam.nl</text:a> en vermeld daarin straatnaam, huisnummer en Zaak- en OLO nummer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0181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181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181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O004291</meta:user-defined>
    <meta:user-defined meta:name="DCTERMS.abstract">legaliseren en aanpassen van enkele windschermen in de tuin aan de openbare ruimte bij de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Faas Wilkesstraat 105D 1095MD Amsterdam, Faas Wilkesstraat 123A 1095MD Amsterdam</meta:user-defined>
    <meta:user-defined meta:name="DCTERMS.W3CDTF/DCTERMS.available">2023-06-14</meta:user-defined>
    <meta:user-defined meta:name="DCTERMS.W3CDTF/OVERHEIDop.jaargang">2023</meta:user-defined>
    <meta:user-defined meta:name="OVERHEIDop.publicationIssue">260181</meta:user-defined>
    <meta:user-defined meta:name="OVERHEIDop.GmbID/DC.identifier">gmb-2023-260181</meta:user-defined>
    <meta:user-defined meta:name="OVERHEIDop.versieInformatie"/>
  </office:meta>
</office:document-meta>
</file>