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op 17 tot en met 19 juni 2023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de kermis in de kern Vragender van 17 tot en met 19 juni 2023</text:p>
            <text:p text:style-name="common-al">Datum besluit: 9 juni 2023</text:p>
            <text:p text:style-name="common-al">Zaaknummer: 8411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017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7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7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411-2023</meta:user-defined>
    <dc:language>nl</dc:language>
    <meta:user-defined meta:name="OVERHEIDop.locatietype/OVERHEIDop.gebiedsmarkering">Woonplaats</meta:user-defined>
    <meta:user-defined meta:name="DC.title">Toestemming voor de kermis op 17 tot en met 19 juni 2023 te Vragender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177</meta:user-defined>
    <meta:user-defined meta:name="OVERHEIDop.GmbID/DC.identifier">gmb-2023-260177</meta:user-defined>
    <meta:user-defined meta:name="OVERHEIDop.versieInformatie"/>
  </office:meta>
</office:document-meta>
</file>