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onsorloop op 10 juli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ekweide Geldrop</text:p>
            <text:p text:style-name="common-al">Verzenddatum : 8 juni 2023</text:p>
            <text:p text:style-name="common-al">Omschrijving : Sponsorloop op 10 juli van 13.00 uur tot 14.00 uur.</text:p>
            <text:p text:style-name="common-al">Zaaknummer : 16911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91159</meta:user-defined>
    <dc:language>nl</dc:language>
    <meta:user-defined meta:name="OVERHEIDop.locatietype/OVERHEIDop.gebiedsmarkering">Woonplaats</meta:user-defined>
    <meta:user-defined meta:name="DC.title">Toestemming voor de Sponsorloop op 10 juli aan Beekweide te Geldr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74</meta:user-defined>
    <meta:user-defined meta:name="OVERHEIDop.GmbID/DC.identifier">gmb-2023-260174</meta:user-defined>
    <meta:user-defined meta:name="OVERHEIDop.versieInformatie"/>
  </office:meta>
</office:document-meta>
</file>